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P32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3.6423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39" style:family="table">
      <style:table-properties style:width="6.6937in" fo:margin-left="0in" table:align="center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0.1666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fo:margin-bottom="0in" fo:line-height="0.1666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0.1666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1" style:family="table-row">
      <style:table-row-properties style:min-row-height="0.349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7" style:family="table-row">
      <style:table-row-properties style:min-row-height="0.19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 fo:margin-bottom="0in" fo:line-height="0.1666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880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margin-bottom="0in" fo:line-height="0.1666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 fo:margin-bottom="0in" fo:line-height="100%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text-align="justify" fo:margin-bottom="0in" fo:line-height="100%" fo:text-indent="0.4916in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16in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1666in" fo:text-indent="0.4923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Default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19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20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/>
    </style:style>
    <style:style style:name="P21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0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31" style:parent-style-name="Обычный" style:family="paragraph">
      <style:paragraph-properties fo:widows="0" fo:orphans="0" fo:text-align="justify" fo:margin-bottom="0in" fo:line-height="100%" fo:text-indent="0.4916in"/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widows="0" fo:orphans="0" fo:text-align="justify" fo:margin-bottom="0in" fo:line-height="100%" fo:text-indent="0.4923in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line-height="100%" fo:text-indent="0.4923in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5/2026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 (далее – Федеральный закон);</text:p>
      <text:p text:style-name="P7">приказом Министерства просвещения Российской Федерации от 02.09.2020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5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</text:span><text:span text:style-name="T19">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лей)</text:span></text:a><text:span text:style-name="T21"><text:s/>учредитель образовательной организации вправе разрешить прием детей в образовательн</text:span><text:span text:style-name="T22">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</text:span><text:span text:style-name="T23"><text:s/>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6"/>
      <text:p text:style-name="P27"/>
      <text:p text:style-name="P28"><text:span text:style-name="T29">В соответствии с указ</text:span><text:span text:style-name="T30">анными документами прием документов для зачисления в первый класс будет осуществляться в два этапа:</text:span></text:p>
      <text:p text:style-name="P31">I этап</text:p>
      <text:list text:style-name="LFO1" text:continue-numbering="true">
        <text:list-item>
          <text:p text:style-name="P32"><text:span text:style-name="T33">с 1 апреля до 30 июня</text:span><text:span text:style-name="T34"><text:s/></text:span><text:span text:style-name="T35">будут подавать заявления граждане, проживающие на закрепленной за школой территорией, в том числе граждане, имеющие<text:s/></text:span><text:span text:style-name="T36">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</text:span><text:span text:style-name="T37">ной привязкой.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Наименование категории</text:p>
            </table:table-cell>
            <table:table-cell table:style-name="TableCell45">
              <text:p text:style-name="P46">Основание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<text:span text:style-name="T50">Категории детей, имеющих право внеочередного зачисления</text:span></text:p>
          </table:table-cell>
          <table:covered-table-cell/>
        </table:table-row>
        <table:table-row table:style-name="TableRow51">
          <table:table-cell table:style-name="TableCell52">
            <text:p text:style-name="P53">1. Дети военнослужащих и дети граждан, пребывавших в добровольческих формированиях, погибших (умерших) при выполнении задач в специальной военной<text:s/>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TableCell54">
            <text:p text:style-name="P55">Федеральный закон от 24.06.2023 № 281-ФЗ «О внесении изменений в статьи 19 и 24 Федерального закона «О статусе военнослужащего» и Федеральный закон «О войсках национальной гвардии Российской Федерации»</text:p>
          </table:table-cell>
        </table:table-row>
        <table:table-row table:style-name="TableRow56">
          <table:table-cell table:style-name="TableCell57">
            <text:p text:style-name="P58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<text:s/>законами субъектов Российской Федерации, патронатную семью</text:p>
          </table:table-cell>
          <table:table-cell table:style-name="TableCell59">
            <text:p text:style-name="P60">Федеральный закон от 03.07.2016</text:p>
            <text:p text:style-name="P61">№ 226-ФЗ «О войсках национальной гвардии Российской Федерации»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Категории детей, имеющих право первоочередного зачисления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3. Дети сотрудников органов<text:s/></text:span><text:span text:style-name="T70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71">рной службы, таможенных органов Российской Федерации.</text:span></text:p>
          </table:table-cell>
          <table:table-cell table:style-name="TableCell72">
            <text:p text:style-name="P73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74">
          <table:table-cell table:style-name="TableCell75">
            <text:p text:style-name="P76">4. Дети сотрудников полиции</text:p>
            <text:p text:style-name="P77"/>
          </table:table-cell>
          <table:table-cell table:style-name="TableCell78">
            <text:p text:style-name="P79"><text:span text:style-name="T80">Федеральный закон от 07.02.2011 № 3-ФЗ «О полиции»</text:span></text:p>
          </table:table-cell>
        </table:table-row>
        <table:table-row table:style-name="TableRow81">
          <table:table-cell table:style-name="TableCell82">
            <text:p text:style-name="P83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 попечительством в<text:s/>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84">
            <text:p text:style-name="P85">Федеральный закон от 27.05.1998 № 76-ФЗ «О статусе военнослужащих»</text:p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6.<text:s/></text:span><text:span text:style-name="T95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<text:s/></text:span><text:span text:style-name="T96">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</text:span><text:span text:style-name="T97"><text:s/>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98">
            <text:p text:style-name="P99"><text:span text:style-name="T100">Семейный кодекс Российской Федерации</text:span><text:span text:style-name="T101">;<text:s/></text:span><text:span text:style-name="T102">Федера</text:span><text:span text:style-name="T103">льный закон</text:span></text:p>
            <text:p text:style-name="P104">от 29.12.2012 № 273-ФЗ</text:p>
            <text:p text:style-name="P105">«Об образовании в Российской Федерации»</text:p>
          </table:table-cell>
        </table:table-row>
      </table:table>
      <text:p text:style-name="P106"/>
      <text:p text:style-name="P107"><text:span text:style-name="T108">Приказы о зачислении</text:span><text:span text:style-name="T109"><text:s/>для граждан, подающих заявления в период</text:span><text:span text:style-name="T110"><text:line-break/></text:span><text:span text:style-name="T111">с 1 апреля по 30 июня текущего года, будут изданы в период с 1 по 5 июля текущего года в течение 3 рабочих дней.</text:span></text:p>
      <text:p text:style-name="P112"/>
      <text:p text:style-name="P113"><text:span text:style-name="T114">II</text:span><text:span text:style-name="T115"><text:s/></text:span><text:span text:style-name="T116">этап.</text:span></text:p>
      <text:p text:style-name="P117"><text:span text:style-name="T118">С 6 июля по 5 сентября текущего года</text:span><text:span text:style-name="T119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20">II</text:span><text:span text:style-name="T121"><text:s/>этапа зачисления –</text:span><text:span text:style-name="T122"><text:s/>5 июля текущего года – информация о количестве свободных мест в первых классах будет опубликована на сайте каждой школы.</text:span></text:p>
      <text:p text:style-name="P123"><text:span text:style-name="T124">Приказы о зачислении будут изданы в течение 5 рабочих дней после приема документов.</text:span></text:p>
      <text:p text:style-name="P125"><text:span text:style-name="T126"><text:s/></text:span><text:span text:style-name="T127"><text:tab/></text:span><text:span text:style-name="T128">Способы подачи заявления:</text:span></text:p>
      <text:p text:style-name="P129"><text:span text:style-name="T130">- в электронном виде<text:s/></text:span><text:span text:style-name="T131">через<text:s/></text:span><text:span text:style-name="T132">Единый портал Государственных и муниципальных услуг -<text:s/></text:span><text:span text:style-name="T133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34"><text:s/>(далее – ЕПГУ)</text:span><text:span text:style-name="T135">;</text:span></text:p>
      <text:p text:style-name="P136"><text:span text:style-name="T137">-<text:s/></text:span><text:span text:style-name="T138">лично в общеобразова</text:span><text:span text:style-name="T139">тельную организацию</text:span><text:span text:style-name="T140">;</text:span></text:p>
      <text:p text:style-name="P141">- заказным письмом с уведомлением о вручении через организации почтовой связи.</text:p>
      <text:p text:style-name="P142"/>
      <text:p text:style-name="P143">Во исполнение постановления Правительства Свердловской области от 27.12.2022 № 925-ПП «О государственной информационной системе Свердловской области<text:s/>«Единое цифровое пространство» оказание услуги на 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44"/>
      <text:p text:style-name="P145">Время регистрации заявления в ГИС:</text:p>
      <text:p text:style-name="P146">- заявление, поданное через ЕПГУ, - время его формирования на ЕПГУ;</text:p>
      <text:p text:style-name="P147">- заявление, поданное лично, - время формирования заявления оператором школы или МФЦ/ЦМУ;</text:p>
      <text:p text:style-name="P148"><text:span text:style-name="T149">- заявление, поданное через операторов почтовой связи общего п</text:span><text:span text:style-name="T150">ользования заказным письмом с уведомлением о вручении, -<text:s/></text:span><text:span text:style-name="T151">время получения письма в школе</text:span><text:span text:style-name="T152"><text:s/>(во время работы учреждения, которое утверждено учреждением).</text:span></text:p>
      <text:p text:style-name="P153">Изменения на форме ЕПГУ для граждан:</text:p>
      <text:p text:style-name="P154">1) доступна возможность приложить сканы 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155">2) добавлен выбор адаптированной программы и особенности развития. <text:s/></text:p>
      <text:p text:style-name="P156">3) добавлен выбор гражданства для ребенка и родителя. <text:s/></text:p>
      <text:p text:style-name="P157"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 организацию для детей иностранных граждан. <text:s/></text:p>
      <text:p text:style-name="P158"/>
      <text:p text:style-name="P159">Принцип формирования очереди следующий:</text:p>
      <text:p text:style-name="P160">Все заявления выстаиваются в очередь в соответствии с датой и временем подачи заявления: нажатия на кнопку "Подать заявление" на ЕПГУ или регистрации в ГИС СО "ЕЦП" при личном обращении заявителя в образовательную организацию или<text:s/>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161"/>
      <text:p text:style-name="P162"><text:span text:style-name="T163">Для</text:span><text:span text:style-name="T164"><text:s/>зачисления<text:s/></text:span><text:span text:style-name="T165">ребенка родителям необходимо представить следующие документы:</text:span></text:p>
      <text:p text:style-name="P166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67">копию свидетельства о рождении ребенка или документа, подтверждающего родство заявителя;</text:p>
      <text:p text:style-name="P168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69">копию документа, подтверждающего установление опеки или попечительства (при необходимости);</text:p>
      <text:p text:style-name="P170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71">копии документов,<text:s/>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72">копию заключения психолого-медико-педагогической комиссии<text:s/>(при наличии).</text:p>
      <text:p text:style-name="P173"><text:bookmark-end text:name="_Hlk128753564"/></text:p>
      <text:p text:style-name="P174"><text:span text:style-name="T175">Иные документы, подтверждающие проживание ребенка (например, договор аренды, безвозмездного пользования имуществом, участия в долевом строительстве, купли-продажи) – предоставляются<text:s/></text:span><text:span text:style-name="T176">при подаче заявления с 06.07.2025</text:span><text:span text:style-name="T177">.</text:span></text:p>
      <text:p text:style-name="P178">Иностранные граждане и<text:s/>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79">Кроме того, родитель (законный представитель ребенка, являющегося иностранным гражданином или лицом без гражданства, обязательно предъявляет документы:<text:s/></text:p>
      <text:p text:style-name="P180">копии документов, подтверждающих родство заявителя (или законность представления прав ребенка);</text:p>
      <text:p text:style-name="P181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<text:s/>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182">копии документов, подтверждающих прохождение государственной дактилоскопической регистрации ребенка или поступающего;</text:p>
      <text:p text:style-name="P183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184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185">копии документов, подтверждающих присвоение родителю (родителям) (законному (законным) представителю (представителям) идентификационного<text:s/>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186">копия медицинского заключения об отсутствии у ребенка или поступающего инфекционных заболеваний,<text:s/>представляющих опасность для окружающих, по форме, утвержденной приказом Министерства здравоохранения Российской Федерации от 19.11.2021 № 1079н (зарегистрирован Министерством юстиции Российской Федерации 30.11.2021, рег. 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 № 67408), действующим до 1 марта 2028 года;</text:p>
      <text:p text:style-name="P187">копии документов, подтверждающих осуществление родителем (законным представителем) трудовой деятельности (при наличии).</text:p>
      <text:p text:style-name="P188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text:s/></text:p>
      <text:p text:style-name="P189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190">в электронной форме посредством ЕПГУ;</text:p>
      <text:p text:style-name="P191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192">через операторов почтовой связи общего пользования заказным письмом с уведомлением о вручении.</text:p>
      <text:p text:style-name="P193"><text:span text:style-name="T194">В течение 5 рабочих дней после представления документов, предусмотренных пунктом 26(1) Порядка, школой проводится проверка их комплектности.<text:s/></text:span><text:span text:style-name="T195">В случае представления неполного комплекта документов школа возвращает заявление без его рассмотрения.</text:span></text:p>
      <text:p text:style-name="P196">В<text:s/>случае представления полного комплекта документов школа в течение 25 рабочих дней осуществляет проверку достоверности предоставленных документов.<text:s/></text:p>
      <text:p text:style-name="P197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 языка, достаточное для освоения<text:s/>образовательных программ начального общего, основного общего и среднего общего образования (далее – тестирование).</text:p>
      <text:p text:style-name="P198"/>
      <text:p text:style-name="P199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200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<text:s/>по причине отсутствия привязки указанного адреса за выбранной муниципальной общеобразовательной организацией.</text:p>
      <text:p text:style-name="P201"/>
      <text:p text:style-name="P202"/>
      <text:p text:style-name="P203"><text:span text:style-name="T204">После обработки заявления о зачислении в личный кабинет заявителя на Едином портале автоматически направляется уведомление о регистрации заявлен</text:span><text:span text:style-name="T205">ия о зачислении<text:s/></text:span><text:span text:style-name="T206">с указанием даты и времени его формирования в электронном виде</text:span><text:span text:style-name="T207"><text:s/>на Едином портале и необходимости в срок не позднее двух рабочих дней<text:s/></text:span><text:span text:style-name="T208">с момента отправки уведомления<text:s/></text:span><text:span text:style-name="T209">подтвердить данные с помощью скан-копий документов</text:span><text:span text:style-name="T210"><text:s/>на Едином портале<text:s/></text:span><text:span text:style-name="T211">или</text:span><text:span text:style-name="T212"><text:s/>лич</text:span><text:span text:style-name="T213">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214">.</text:span></text:p>
      <text:p text:style-name="P215"/>
      <text:p text:style-name="P216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17"><text:span text:style-name="T218">Также в соответствии с пунктом 26 Порядка при посещении общеобразовательной организации и (или</text:span><text:span text:style-name="T219">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20"><text:span text:style-name="T221">При поступлении документов в ГИС в личный кабинет заявителя на Едином портале автоматич</text:span><text:span text:style-name="T222">ески направляется уведомление<text:s/></text:span><text:span text:style-name="T223">с указанием даты и времени их формирования в электронном виде</text:span><text:span text:style-name="T224"><text:s/>на Едином портале следующего содержания:<text:s/></text:span><text:span text:style-name="T225">«Ваши документы приняты ведомством. Необходимость в повторной подаче документов отсутствует».</text:span></text:p>
      <text:p text:style-name="P226"><text:span text:style-name="T227">Файлы скан-копий документов н</text:span><text:span text:style-name="T228">е должны быть повреждены и должны воспроизводиться без системных и иных ошибок.<text:s/></text:span><text:span text:style-name="T229">Допустимые форматы файлов: .jpeg, .jpg, .png, .pdf, .tif. Размер одного прикладываемого файла не должен превышать 10 Мб.</text:span></text:p>
      <text:p text:style-name="P230"/>
      <text:p text:style-name="P231"><text:span text:style-name="T232">Зачисление ребенка в образовательную организацию<text:s/></text:span><text:span text:style-name="T233">оформляется приказом директора образовательной организации:<text:s/></text:span></text:p>
      <text:p text:style-name="P234"><text:span text:style-name="T235">в течение трех рабочих дней с даты завершения приема заявлений</text:span><text:span text:style-name="T236"><text:s/>(прием заявлений завершается 30 июня текущего года, при условии установленного в отношении зарегистрированного в<text:s/></text:span><text:span text:style-name="T237">ГИС<text:s/></text:span><text:span text:style-name="T238">явления статуса</text:span><text:span text:style-name="T239"><text:s/>«Подтверждено» или «Одобрено»<text:s/></text:span><text:span text:style-name="T240">(для детей,<text:s/></text:span><text:span text:style-name="T241">не достигших возраста 6 лет и 6 месяцев или достигших возраста 8 лет и более) – для л</text:span><text:span text:style-name="T242">иц, зарегистрированных на закрепленной за учреждением территории, в том числе для лиц, зарегистрированных на закрепленной за учр</text:span><text:span text:style-name="T243">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44">Приказ руководителя учреждения размещается на официальном сайте и информационном стенде учреждения в день его издания.</text:p>
      <text:p text:style-name="P245"><text:span text:style-name="T246">в течение пяти рабочих дней после приема заявлений и документов</text:span><text:span text:style-name="T247"><text:line-break/></text:span><text:span text:style-name="T248">(в период с 6 июля по 5 сентября текущего года<text:s/></text:span><text:span text:style-name="T249">при условии установленного в отношении зарегистрированного в<text:s/></text:span><text:span text:style-name="T250">ГИС<text:s/></text:span><text:span text:style-name="T251">заявления статуса «Подтверждено» или «Одобрено»<text:s/></text:span><text:span text:style-name="T252">(для детей,<text:s/></text:span><text:span text:style-name="T253">не достиг</text:span><text:span text:style-name="T254">ших возраста 6 лет и 6 месяцев или достигших возраста 8 лет и более)<text:s/></text:span><text:span text:style-name="T255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</text:span><text:span text:style-name="T256">щественное право на зачисление.<text:s/></text:span></text:p>
      <text:p text:style-name="P257">Приказ руководителя учреждения размещается на официальном сайте и информационном стенде учреждения в день его издания.</text:p>
      <text:p text:style-name="P258"/>
      <text:p text:style-name="P259"><text:span text:style-name="T260">!!!</text:span><text:span text:style-name="T261"><text:s/></text:span><text:span text:style-name="T262">В приеме в государственную или муниципальную образовательную организацию может быть отказано только</text:span><text:span text:style-name="T263"><text:s/>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енных частями 5 и 6 статьи 67 и статьей 88 Федерального закона. (пункт 15 Порядка).</text:span></text:p>
      <text:p text:style-name="P264">При<text:s/>принятии руководителем учреждения решения о зачислении в учреждение учитываются:</text:p>
      <text:p text:style-name="P265"><text:span text:style-name="T266">квота открытых мест в учреждении</text:span><text:span text:style-name="T267">;</text:span></text:p>
      <text:p text:style-name="P268"><text:span text:style-name="T269">дата и время регистрации, порядковый номер заявления в<text:s/></text:span><text:span text:style-name="T270">ГИС</text:span><text:span text:style-name="T271">;</text:span></text:p>
      <text:p text:style-name="P272">результаты ответов на запросы, полученные в порядке межведомственного информационного взаимодействия;</text:p>
      <text:p text:style-name="P273"><text:span text:style-name="T274">наличие<text:s/></text:span><text:span text:style-name="T275">первоочередного или преимущественного права на зачисление</text:span><text:span text:style-name="T276">;</text:span></text:p>
      <text:p text:style-name="P277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78">решение Комиссии о приеме в учреждение ребенка, не достигшего возраста 6 лет и 6 месяцев или достигшего возраста 8 лет и более.</text:p>
      <text:p text:style-name="P279"/>
      <text:p text:style-name="P280">В случае отсутствия мест в образовательной организации родители (законные представители) ребенка для решения вопроса об устройстве ребенка в другую<text:s/>общеобразовательную организацию обращаются в управление образования соответствующего муниципального образования.</text:p>
      <text:p text:style-name="P281"><text:span text:style-name="T282">Информация о количестве мест для приема в образовательную организацию в целях обучения по реализуемым общеобразовательным программам размещаетс</text:span><text:span text:style-name="T283">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 PSMT" style:font-name-complex="Times New Roman PSMT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Валентина Николаевна</dc:creator>
    <meta:creation-date>2025-03-21T04:30:00Z</meta:creation-date>
    <dc:date>2025-03-31T11:48:00Z</dc:date>
    <meta:print-date>2025-03-17T11:14:00Z</meta:print-date>
    <meta:template xlink:href="Normal" xlink:type="simple"/>
    <meta:editing-cycles>4</meta:editing-cycles>
    <meta:editing-duration>PT120S</meta:editing-duration>
    <meta:document-statistic meta:page-count="1" meta:paragraph-count="40" meta:word-count="3064" meta:character-count="20489" meta:row-count="145" meta:non-whitespace-character-count="17465"/>
  </office:meta>
</office:document-meta>
</file>